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611cm"/>
    </style:style>
    <style:style style:name="Tabela1.C" style:family="table-column">
      <style:table-column-properties style:column-width="3.978cm"/>
    </style:style>
    <style:style style:name="Tabela1.D" style:family="table-column">
      <style:table-column-properties style:column-width="3.362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485cm" style:keep-together="true" fo:keep-together="auto"/>
    </style:style>
    <style:style style:name="Tabela2" style:family="table">
      <style:table-properties style:width="16.743cm" fo:margin-left="-0.191cm" fo:margin-top="0cm" fo:margin-bottom="0cm" table:align="left" style:writing-mode="lr-tb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3.831cm"/>
    </style:style>
    <style:style style:name="Tabela2.D" style:family="table-column">
      <style:table-column-properties style:column-width="2.812cm"/>
    </style:style>
    <style:style style:name="Tabela2.E" style:family="table-column">
      <style:table-column-properties style:column-width="3.7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style:font-name="Candara" fo:font-size="11pt" style:font-size-asian="11pt" style:font-size-complex="11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9"/>KARTA ZGŁOSZENIA</text:p>
      <text:p text:style-name="P1"/>
      <text:p text:style-name="P1">EKSPONATÓW NA <text:span text:style-name="T1">XV CIECHANOWSKĄ WYSTAWĘ GOŁĘBI RASOWYCH (2018r)</text:span></text:p>
      <text:p text:style-name="Standard"/>
      <text:p text:style-name="Standard">Nazwisko i imię wystawcy……………………………………………………………………..</text:p>
      <text:p text:style-name="Standard">Dokładny adres wystawcy………………………………………………………………………</text:p>
      <text:p text:style-name="Standard">………………………………………………………………Telefon…………………………..</text:p>
      <text:p text:style-name="Standard">Przynależność związkowa lub klubowa…………………………………………………………</text:p>
      <text:p text:style-name="Standard">Potwierdzenie zgodności z wykazem obrączek wydanych hodowcy przez Związek macierzysty……………………………………………………………………………………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3">Lp.</text:span></text:p>
          </table:table-cell>
          <table:table-cell table:style-name="Tabela1.A1" office:value-type="string">
            <text:p text:style-name="Standard"><text:span text:style-name="T3">Rasa wystawianego eksponatu</text:span></text:p>
          </table:table-cell>
          <table:table-cell table:style-name="Tabela1.A1" office:value-type="string">
            <text:p text:style-name="Standard"><text:span text:style-name="T3">Nr obrączki rodowej</text:span></text:p>
          </table:table-cell>
          <table:table-cell table:style-name="Tabela1.A1" office:value-type="string">
            <text:p text:style-name="Standard"><text:span text:style-name="T3">Barwa</text:span></text:p>
          </table:table-cell>
          <table:table-cell table:style-name="Tabela1.A1" office:value-type="string">
            <text:p text:style-name="Standard"><text:span text:style-name="T3">Uwagi</text:span></text:p>
          </table:table-cell>
        </table:table-row>
        <table:table-row table:style-name="Tabela1.2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1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2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13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5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16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7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19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0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><text:s text:c="84"/></text:p>
      <text:p text:style-name="Standard"><text:span text:style-name="T4">*(W przypadku braku miejsca na liście dołączyć drugą)</text:span></text:p>
      <text:p text:style-name="Standard"><text:s/></text:p>
      <text:p text:style-name="P2"><text:span text:style-name="T5">Ilość zgłoszonych eksponatów ……………. szt. <text:s text:c="83"/></text:span></text:p>
      <text:p text:style-name="P2"><text:span text:style-name="T5"><text:s/>Wpisowe ……………..zł.</text:span></text:p>
      <text:p text:style-name="P2"><text:span text:style-name="T5"><text:s text:c="86"/>Za eksponaty ………….......zł.</text:span></text:p>
      <text:p text:style-name="P2"><text:span text:style-name="T5"><text:s text:c="86"/>Suma łączna</text:span><text:span text:style-name="T2"> …………… zł.</text:span></text:p>
      <text:p text:style-name="P3"/>
      <text:p text:style-name="Standard"><text:span text:style-name="T6">Wypełniając Kartę Zgłoszenia oświadczam ,że zapoznałem(am) się z regulaminem wystawy oraz akceptuje jego treść i zobowiązuje się do jego przestrzegania.</text:span></text:p>
      <text:p text:style-name="P2"/>
      <text:p text:style-name="P4"><text:s text:c="117"/>Podpis osoby zgłaszającej</text:p>
      <text:p text:style-name="Standard"><text:tab/><text:tab/><text:tab/><text:tab/><text:tab/><text:tab/><text:tab/> <text:s text:c="7"/></text:p>
      <text:p text:style-name="Standard">…….. ……dnia ………miesiąca………20…..roku. <text:s text:c="39"/>………………………</text:p>
      <text:p text:style-name="P5"/>
      <text:p text:style-name="Standard"><text:span text:style-name="T2">Karty za zgłoszone eksponaty prosimy kierować na adres Kol. Wojciecha Szymańskiego ul. Ludowa 3,</text:span></text:p>
      <text:p text:style-name="Standard"><text:span text:style-name="T2">06-400 Ciechanów. Tel. domowy 023-673-76-19 lub 503-738-194 <text:s/>lub na adres e-mail </text:span><text:a xlink:type="simple" xlink:href="mailto:admin@czhgrido.pl" text:style-name="Internet_20_link" text:visited-style-name="Visited_20_Internet_20_Link"><text:span text:style-name="T2">admin@czhgrido.pl</text:span></text:a><text:span text:style-name="T2"> </text:span></text:p>
      <text:p text:style-name="Standard"><text:span text:style-name="T2">po wcześniejszym kontakcie z Tomaszem Kleniewskim 793-383-359 </text:span><text:span text:style-name="T3">Zgłoszenia</text:span><text:span text:style-name="T2"> </text:span><text:span text:style-name="T3">do dnia 31.12.2017r</text:span></text:p>
      <text:p text:style-name="Standard"/>
      <text:p text:style-name="Standard"/>
      <text:p text:style-name="Standard"/>
      <text:p text:style-name="P1"><text:soft-page-break/><text:span text:style-name="T7">Lista dodatkowa</text:span>:</text:p>
      <text:p text:style-name="P1"/>
      <text:p text:style-name="P1">Nazwisko i imię wystawcy……………………………………………………………………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<text:span text:style-name="T3">Rasa wystawianego eksponatu</text:span></text:p>
          </table:table-cell>
          <table:table-cell table:style-name="Tabela2.A1" office:value-type="string">
            <text:p text:style-name="Standard"><text:span text:style-name="T3">Nr obrączki rodowej</text:span></text:p>
          </table:table-cell>
          <table:table-cell table:style-name="Tabela2.A1" office:value-type="string">
            <text:p text:style-name="Standard"><text:span text:style-name="T3">Barwa</text:span></text:p>
          </table:table-cell>
          <table:table-cell table:style-name="Tabela2.A1" office:value-type="string">
            <text:p text:style-name="Standard"><text:span text:style-name="T3">Uwagi</text:span></text:p>
          </table:table-cell>
        </table:table-row>
        <table:table-row table:style-name="Tabela2.1">
          <table:table-cell table:style-name="Tabela2.A1" office:value-type="string">
            <text:p text:style-name="Standard">21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2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3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4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5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6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7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8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9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0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1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2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3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4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5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6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7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8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9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0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1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2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3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4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5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6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7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8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9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50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iek jach</meta:initial-creator>
    <dc:creator>Tomasz K</dc:creator>
    <meta:editing-cycles>3</meta:editing-cycles>
    <meta:creation-date>2014-10-18T09:38:00</meta:creation-date>
    <dc:date>2017-12-10T13:39:06.74</dc:date>
    <meta:editing-duration>PT2S</meta:editing-duration>
    <meta:generator>OpenOffice/4.1.4$Win32 OpenOffice.org_project/414m5$Build-9788</meta:generator>
    <meta:document-statistic meta:table-count="2" meta:image-count="0" meta:object-count="0" meta:page-count="2" meta:paragraph-count="83" meta:word-count="194" meta:character-count="1916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