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2.209in" style:use-optimal-column-width="false"/>
    </style:style>
    <style:style style:name="TableColumn10" style:family="table-column">
      <style:table-column-properties style:column-width="1.5659in" style:use-optimal-column-width="false"/>
    </style:style>
    <style:style style:name="TableColumn11" style:family="table-column">
      <style:table-column-properties style:column-width="1.3236in" style:use-optimal-column-width="false"/>
    </style:style>
    <style:style style:name="TableColumn12" style:family="table-column">
      <style:table-column-properties style:column-width="1.2812in" style:use-optimal-column-width="false"/>
    </style:style>
    <style:style style:name="Table7" style:family="table">
      <style:table-properties style:width="6.7687in" fo:margin-left="-0.075in" table:align="left"/>
    </style:style>
    <style:style style:name="TableRow13" style:family="table-row">
      <style:table-row-properties style:min-row-height="0.177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2" style:family="table-row">
      <style:table-row-properties style:min-row-height="0.1909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0" style:family="table-row">
      <style:table-row-properties style:min-row-height="0.1909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6" style:family="table-row">
      <style:table-row-properties style:min-row-height="0.1909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4" style:family="table-row">
      <style:table-row-properties style:min-row-height="0.1909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2" style:family="table-row">
      <style:table-row-properties style:min-row-height="0.1909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text-align="end"/>
    </style:style>
    <style:style style:name="T146" style:parent-style-name="Domyślnaczcionkaakapitu" style:family="text">
      <style:text-properties style:font-name="Candara" fo:font-size="11pt" style:font-size-asian="11pt" style:font-size-complex="11pt"/>
    </style:style>
    <style:style style:name="T147" style:parent-style-name="Domyślnaczcionkaakapitu" style:family="text">
      <style:text-properties style:font-name="Candara" fo:font-size="11pt" style:font-size-asian="11pt" style:font-size-complex="11pt"/>
    </style:style>
    <style:style style:name="P148" style:parent-style-name="Standard" style:family="paragraph">
      <style:paragraph-properties fo:text-align="end"/>
    </style:style>
    <style:style style:name="T149" style:parent-style-name="Domyślnaczcionkaakapitu" style:family="text">
      <style:text-properties style:font-name="Candara" fo:font-size="11pt" style:font-size-asian="11pt" style:font-size-complex="11pt"/>
    </style:style>
    <style:style style:name="P150" style:parent-style-name="Standard" style:family="paragraph">
      <style:paragraph-properties fo:text-align="end"/>
    </style:style>
    <style:style style:name="T151" style:parent-style-name="Domyślnaczcionkaakapitu" style:family="text">
      <style:text-properties style:font-name="Candara" fo:font-size="11pt" style:font-size-asian="11pt" style:font-size-complex="11pt"/>
    </style:style>
    <style:style style:name="P152" style:parent-style-name="Standard" style:family="paragraph">
      <style:paragraph-properties fo:text-align="end"/>
    </style:style>
    <style:style style:name="T153" style:parent-style-name="Domyślnaczcionkaakapitu" style:family="text">
      <style:text-properties style:font-name="Candara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en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Hiperłącze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fo:font-size="18pt" style:font-size-asian="18pt" style:font-size-complex="18pt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TableColumn175" style:family="table-column">
      <style:table-column-properties style:column-width="0.3763in" style:use-optimal-column-width="false"/>
    </style:style>
    <style:style style:name="TableColumn176" style:family="table-column">
      <style:table-column-properties style:column-width="2.1277in" style:use-optimal-column-width="false"/>
    </style:style>
    <style:style style:name="TableColumn177" style:family="table-column">
      <style:table-column-properties style:column-width="1.5083in" style:use-optimal-column-width="false"/>
    </style:style>
    <style:style style:name="TableColumn178" style:family="table-column">
      <style:table-column-properties style:column-width="1.1069in" style:use-optimal-column-width="false"/>
    </style:style>
    <style:style style:name="TableColumn179" style:family="table-column">
      <style:table-column-properties style:column-width="1.4722in" style:use-optimal-column-width="false"/>
    </style:style>
    <style:style style:name="Table174" style:family="table">
      <style:table-properties style:width="6.5916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59"/>KARTA ZGŁOSZENIA</text:p>
      <text:p text:style-name="P2"/>
      <text:p text:style-name="P3">EKSPONATÓW NA<text:s/><text:span text:style-name="T4">XVI</text:span><text:span text:style-name="T5">I</text:span><text:span text:style-name="T6"><text:s/>CIECHANOWSKĄ WYSTAWĘ GOŁĘBI RASOWYCH (2020r)</text:span></text:p>
      <text:p text:style-name="Standard"/>
      <text:p text:style-name="Standard">Nazwisko i imię wystawcy……………………………………………………………………..</text:p>
      <text:p text:style-name="Standard">Dokładny adres<text:s/>wystawcy………………………………………………………………………</text:p>
      <text:p text:style-name="Standard">………………………………………………………………Telefon…………………………..</text:p>
      <text:p text:style-name="Standard">Przynależność związkowa lub klubowa…………………………………………………………</text:p>
      <text:p text:style-name="Standard">Potwierdzenie zgodności z wykazem obrączek wydanych hodowcy przez Związek macierzysty……………………………………………………………………………………...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Lp.</text:span></text:p>
          </table:table-cell>
          <table:table-cell table:style-name="TableCell16">
            <text:p text:style-name="Standard"><text:span text:style-name="T17">Rasa wystawianego eksponatu</text:span></text:p>
          </table:table-cell>
          <table:table-cell table:style-name="TableCell18">
            <text:p text:style-name="Standard"><text:span text:style-name="T19">Nr obrączki rodowej</text:span></text:p>
          </table:table-cell>
          <table:table-cell table:style-name="TableCell20">
            <text:p text:style-name="Standard"><text:span text:style-name="T21">Barwa</text:span></text:p>
          </table:table-cell>
          <table:table-cell table:style-name="TableCell22">
            <text:p text:style-name="Standard"><text:span text:style-name="T23">Uwagi</text:span></text:p>
          </table:table-cell>
        </table:table-row>
        <table:table-row table:style-name="TableRow24">
          <table:table-cell table:style-name="TableCell25">
            <text:p text:style-name="Standard">1</text:p>
          </table:table-cell>
          <table:table-cell table:style-name="TableCell26">
            <text:p text:style-name="Standard"/>
          </table:table-cell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Standard">2</text:p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>3</text:p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Standard">4</text:p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>5</text:p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>6</text:p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>7</text:p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>8</text:p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9</text:p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>10</text:p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Standard">11</text:p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>12</text:p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>13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14</text:p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>
            <text:p text:style-name="Standard">15</text:p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Standard">16</text:p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Standard">17</text:p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>18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Standard">19</text:p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Standard">20</text:p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</table:table>
      <text:p text:style-name="Standard"><text:s text:c="84"/></text:p>
      <text:p text:style-name="Standard"><text:span text:style-name="T144">*(W przypadku braku miejsca na liście dołączyć drugą)</text:span></text:p>
      <text:p text:style-name="Standard"><text:s/></text:p>
      <text:p text:style-name="P145"><text:span text:style-name="T146">Ilość zgłoszonych eksponatów ……………. szt. <text:s text:c="74"/></text:span><text:span text:style-name="T147"><text:s text:c="9"/></text:span></text:p>
      <text:p text:style-name="P148"><text:span text:style-name="T149"><text:s/>Wpisowe ……………..zł.</text:span></text:p>
      <text:p text:style-name="P150"><text:span text:style-name="T151"><text:s text:c="86"/>Za eksponaty ………….......zł.</text:span></text:p>
      <text:p text:style-name="P152"><text:span text:style-name="T153"><text:s text:c="86"/>Suma łączna</text:span><text:span text:style-name="T154"><text:s/>…………… zł.</text:span></text:p>
      <text:p text:style-name="P155"/>
      <text:p text:style-name="Standard"><text:span text:style-name="T156">Wypełniając Kartę Zgłoszenia oświadczam ,że zapoznałem(am) się z regulaminem wystawy oraz akceptuje jego treść i zobowiązuje się do jego przestrzeg</text:span><text:span text:style-name="T157">ania.</text:span></text:p>
      <text:p text:style-name="P158"/>
      <text:p text:style-name="P159"><text:s text:c="117"/>Podpis osoby zgłaszającej</text:p>
      <text:p text:style-name="Standard"><text:tab/><text:tab/><text:tab/><text:tab/><text:tab/><text:tab/><text:tab/><text:s text:c="8"/></text:p>
      <text:p text:style-name="Standard">…….. ……dnia ………miesiąca………20…..roku. <text:s text:c="39"/>………………………</text:p>
      <text:p text:style-name="P160"/>
      <text:p text:style-name="Standard"><text:span text:style-name="T161">Karty za zgłoszone eksponaty prosimy kierować na adres Kol. Wojciecha Szymańskiego ul. Ludowa 3,</text:span></text:p>
      <text:p text:style-name="Standard"><text:span text:style-name="T162">06-400 Ciechanów. Tel. domowy 023-673-76-19 lub 503-738-194 <text:s/>lub na adres e-mail<text:s/></text:span><text:a xlink:href="mailto:wystawa@czhgrido.pl" office:target-frame-name="_top" xlink:show="replace"><text:span text:style-name="T163">wystawa@czhgrido.pl</text:span></text:a></text:p>
      <text:p text:style-name="Standard"><text:span text:style-name="T164">po wcześniejsz</text:span><text:span text:style-name="T165">ym kontakcie z Tomaszem Kleniewskim 793-383-359<text:s/></text:span><text:span text:style-name="T166">Zgłoszenia</text:span><text:span text:style-name="T167"><text:s/></text:span><text:span text:style-name="T168">do dnia 09.02.2020r</text:span></text:p>
      <text:p text:style-name="Standard"/>
      <text:p text:style-name="Standard"/>
      <text:p text:style-name="Standard"/>
      <text:soft-page-break/>
      <text:p text:style-name="P169"><text:span text:style-name="T170">Lista dodatkowa</text:span>:</text:p>
      <text:p text:style-name="P171"/>
      <text:p text:style-name="P172">Nazwisko i imię wystawcy…………………………………………………………………….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Standard">Lp.</text:p>
          </table:table-cell>
          <table:table-cell table:style-name="TableCell182">
            <text:p text:style-name="Standard"><text:span text:style-name="T183">Rasa wystawianego eksponatu</text:span></text:p>
          </table:table-cell>
          <table:table-cell table:style-name="TableCell184">
            <text:p text:style-name="Standard"><text:span text:style-name="T185">Nr obrączki rodowej</text:span></text:p>
          </table:table-cell>
          <table:table-cell table:style-name="TableCell186">
            <text:p text:style-name="Standard"><text:span text:style-name="T187">Barwa</text:span></text:p>
          </table:table-cell>
          <table:table-cell table:style-name="TableCell188">
            <text:p text:style-name="Standard"><text:span text:style-name="T189">Uwagi</text:span></text:p>
          </table:table-cell>
        </table:table-row>
        <table:table-row table:style-name="TableRow190">
          <table:table-cell table:style-name="TableCell191">
            <text:p text:style-name="Standard">21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Standard">22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>23</text:p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>
            <text:p text:style-name="Standard">24</text:p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Standard">25</text:p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>26</text:p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Standard">27</text:p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Standard">28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Standard">29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30</text:p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>
            <text:p text:style-name="Standard">31</text:p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>
            <text:p text:style-name="Standard">32</text:p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>33</text:p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</table:table-row>
        <table:table-row table:style-name="TableRow268">
          <table:table-cell table:style-name="TableCell269">
            <text:p text:style-name="Standard">34</text:p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Standard">35</text:p>
          </table: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Standard">36</text:p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Standard">37</text:p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Standard">38</text:p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</table:table-row>
        <table:table-row table:style-name="TableRow298">
          <table:table-cell table:style-name="TableCell299">
            <text:p text:style-name="Standard">39</text:p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</table:table-row>
        <table:table-row table:style-name="TableRow304">
          <table:table-cell table:style-name="TableCell305">
            <text:p text:style-name="Standard">40</text:p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Standard">41</text:p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>42</text:p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Standard">43</text:p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>44</text:p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>45</text:p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>46</text:p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>47</text:p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Standard">48</text:p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>49</text:p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>50</text:p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iek jach</meta:initial-creator>
    <dc:creator>kleniu</dc:creator>
    <meta:creation-date>2020-01-15T09:08:00Z</meta:creation-date>
    <dc:date>2020-01-15T09:09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306" meta:row-count="16" meta:non-whitespace-character-count="1980"/>
  </office:meta>
</office:document-meta>
</file>